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3pt" officeooo:paragraph-rsid="000bd4ff" style:font-size-asian="13pt" style:font-size-complex="13pt"/>
    </style:style>
    <style:style style:name="P2" style:family="paragraph" style:parent-style-name="Text_20_body">
      <style:text-properties fo:color="#0066cc" style:font-name="Arial" fo:font-size="13pt" officeooo:paragraph-rsid="000bd4ff" style:font-size-asian="13pt" style:font-size-complex="13pt"/>
    </style:style>
    <style:style style:name="T1" style:family="text">
      <style:text-properties fo:font-variant="small-caps" fo:font-weight="bold"/>
    </style:style>
    <style:style style:name="T2" style:family="text">
      <style:text-properties fo:font-variant="small-caps" fo:font-weight="bold" officeooo:rsid="00115348"/>
    </style:style>
    <style:style style:name="T3" style:family="text">
      <style:text-properties fo:font-variant="small-caps" fo:font-weight="bold" officeooo:rsid="00128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a procédure s</text:span><text:span text:style-name="T1">i le projet n’</text:span><text:span text:style-name="T3">est pas lié à un</text:span><text:span text:style-name="T1"> permis de construire</text:span><text:line-break/><text:line-break/>Dans ce cas, le porteur de projet doit saisir directement la CDAC de sa demande d’autorisation d’exploitation commerciale préalablement à la réalisation de son projet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52:42.089000000</meta:creation-date>
    <dc:date>2017-03-23T11:53:05.008000000</dc:date>
    <meta:editing-duration>PT23S</meta:editing-duration>
    <meta:editing-cycles>1</meta:editing-cycles>
    <meta:document-statistic meta:table-count="0" meta:image-count="0" meta:object-count="0" meta:page-count="1" meta:paragraph-count="1" meta:word-count="38" meta:character-count="235" meta:non-whitespace-character-count="196"/>
    <meta:generator>LibreOffice/4.3.7.2$Windows_x86 LibreOffice_project/8a35821d8636a03b8bf4e15b48f59794652c68ba</meta:generator>
  </office:meta>
</office:document-meta>
</file>